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Een wijziging op de vergunning Z-HZ_WABO-2014-0567 (oprichten van een 2-onder-1-kap woning) aan de Koningsveldland 10, 2635 MM Den Hoorn, de wijziging betreft het aanbrengen van een kozijn met openslaande deuren in de voorgevel</text:p>
      <text:section text:name="zakelijke-mededeling_id1-3-2" text:style-name="zakelijke-mededeling">
        <text:section text:name="zakelijke-mededeling-tekst_id1-3-2-1" text:style-name="zakelijke-mededeling-tekst">
          <text:section text:name="tekst_id1-3-2-1-1" text:style-name="tekst">
            <text:p text:style-name="common-al">-Een wijziging op de vergunning Z-HZ_WABO-2014-0567 (oprichten van een 2-onder-1-kap woning) aan de Koningsveldland 10, 2635 MM Den Hoorn, de wijziging betreft het aanbrengen van een kozijn met openslaande deuren in de voorgevel (Z-HZ_WABO-2015-008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4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Een wijziging op de vergunning Z-HZ_WABO-2014-0567 (oprichten van een 2-onder-1-kap woning) aan de Koningsveldland 10, 2635 MM Den Hoorn, de wijziging betreft het aanbrengen van een kozijn met openslaande deuren i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45</meta:user-defined>
    <meta:user-defined meta:name="OVERHEIDop.GmbID/DC.identifier">gmb-2015-14445</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3</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4 446653</meta:user-defined>
    <meta:user-defined meta:name="OVERHEIDop.versieInformatie"/>
  </office:meta>
</office:document-meta>
</file>