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tot intrekking van de Nadere regels Subsidieverordening Welzijn: Innovatie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ochteren;
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cur">o</text:span>v<text:span text:style-name="nadrukcur">erwegend</text:span><text:span text:style-name="nadrukcur">e dat </text:span><text:span text:style-name="nadrukcur">het in 2013 vastgestelde innovatiefonds niet de gewenste resultaten oplevert;</text:span></text:p>
            <text:p text:style-name="common-al">
            <text:span text:style-name="nadrukondlijn">B E S L U I T :</text:span>
          </text:p>
            <text:p text:style-name="common-al">De Nadere regels Subsidieverordening Welzijn: Innovatiefonds per 1 januari 2015 in te trekken. </text:p>
            <text:p text:style-name="common-al">Vastgesteld in de collegevergadering van 16 december 2014.</text:p>
            <text:p text:style-name="common-al">Het college van burgemeester en wethouders van de gemeente Slochteren,</text:p>
            <text:p text:style-name="last-al">Burgemeester G.J. ten Brink Secretaris C.C.W. van den Ak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lochteren.</text:p>
            </table:table-cell>
            <table:table-cell office:value-type="string" table:style-name="header.C">
              <text:p text:style-name="headerright"><text:span text:style-name="nr">
                      Nr. 1443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3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intrekking van de Nadere regels Subsidieverordening Welzijn: Innovatie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443</meta:user-defined>
    <meta:user-defined meta:name="OVERHEIDop.GmbID/DC.identifier">gmb-2015-1443</meta:user-defined>
    <meta:user-defined meta:name="OVERHEID.Gemeente/DC.creator">Slocht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lochteren</meta:user-defined>
    <meta:user-defined meta:name="OVERHEIDgvop.Informatietype/DC.type">Verordeningen</meta:user-defined>
    <meta:user-defined meta:name="OVERHEID.Gemeente/DCTERMS.publisher">Slochteren</meta:user-defined>
    <meta:user-defined meta:name="OVERHEID.Gemeente/DC.spatial">Slochteren</meta:user-defined>
    <meta:user-defined meta:name="OVERHEIDop.versieInformatie"/>
  </office:meta>
</office:document-meta>
</file>