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1659673 - Kruispad 4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Locatie	:Kruispad 4 te Groesbeek</text:p>
            <text:p text:style-name="common-al">Omschrijving: Verbouwen en uitbreiden woonhuis</text:p>
            <text:p text:style-name="common-al">Datum ontvangst:16 februar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Namens Burgemeester en wethouders van de gemeente Groesbeek,</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441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1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1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1659673 - Kruispad 4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418</meta:user-defined>
    <meta:user-defined meta:name="OVERHEIDop.GmbID/DC.identifier">gmb-2015-14418</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1CH 4</meta:user-defined>
    <meta:user-defined meta:name="OVERHEIDop.woonplaats">Groesbeek</meta:user-defined>
    <meta:user-defined meta:name="OVERHEIDop.straatnaam">Kruispad</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2342 421404</meta:user-defined>
    <meta:user-defined meta:name="OVERHEIDop.versieInformatie"/>
  </office:meta>
</office:document-meta>
</file>