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De Tocht 5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De Tocht 5</text:p>
            <text:p text:style-name="common-al">Voor: het uitbreiden van het kantoorpand</text:p>
            <text:p text:style-name="common-al">Datum ontvangst: 11 febr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4412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12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12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Tocht 5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412</meta:user-defined>
    <meta:user-defined meta:name="OVERHEIDop.GmbID/DC.identifier">gmb-2015-14412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HT 5</meta:user-defined>
    <meta:user-defined meta:name="OVERHEIDop.woonplaats">Bovenkarspel</meta:user-defined>
    <meta:user-defined meta:name="OVERHEIDop.straatnaam">De Tocht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5035 522918</meta:user-defined>
    <meta:user-defined meta:name="OVERHEIDop.versieInformatie"/>
  </office:meta>
</office:document-meta>
</file>