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activiteiten voor koopzondag 22 februari 2015 in de binnenstad van Doetinchem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in de binnenstad van Doetinchem op koopzondag 22 februari 2015 van 12.00 uur tot 17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441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1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1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activiteiten voor koopzondag 22 februari 2015 in de binnenstad van Doetinchem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10</meta:user-defined>
    <meta:user-defined meta:name="OVERHEIDop.GmbID/DC.identifier">gmb-2015-14410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5zk001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2-22</meta:user-defined>
    <meta:user-defined meta:name="xs:date/OVERHEIDop.einddatum">2015-02-22</meta:user-defined>
    <meta:user-defined meta:name="OVERHEID.EPSG28992/DC.spatial">216979 442290</meta:user-defined>
    <meta:user-defined meta:name="OVERHEIDop.versieInformatie"/>
  </office:meta>
</office:document-meta>
</file>