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erkstraat 1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17 te Monnickendam voor het plaatsen van een bijbehorend bouwwerk aan de achterzijde van het woonhuis</text:p>
            <text:p text:style-name="common-al">(ingekomen 3 febr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440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0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0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straat 17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408</meta:user-defined>
    <meta:user-defined meta:name="OVERHEIDop.GmbID/DC.identifier">gmb-2015-1440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E 17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30978 496783</meta:user-defined>
    <meta:user-defined meta:name="OVERHEIDop.versieInformatie"/>
  </office:meta>
</office:document-meta>
</file>