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eigering omgevingsvergunning (reguliere voorbereidingsprocedure), Cruquiuszoom 13-53, 2142 EW Cruquius, VvE bedrijfs-en kantoorcentrum a.d. Spaarneweg te Cruquius, het mogelijk maken van detailhandel in de bedrijfsunits aan de achterzijde van het complex 'Cruquiusplaza' (planologisch strijdig gebruik), 18-02-2015, 2014-0030172 (besluitdatum 16-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De beschikking treedt in werking met ingang van de dag na besluitdatum. Tegen het besluit kan binnen zes weken na besluitdatum bezwaar worden aangetekend.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Het indienen van een bezwaarschrift schorst de werking van het besluit niet. indien er sprake is van een spoedeisend belang kan een voorlopige voorziening worden gevraagd. Wanneer een voorlopige voorziening wordt aangevraagd treedt de beschikking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ioket.rechtspraak/" xlink:type="simple">http://loket.rechtspraak</text:a>. 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40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0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0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reguliere voorbereidingsprocedure), Cruquiuszoom 13-53, 2142 EW Cruquius, VvE bedrijfs-en kantoorcentrum a.d. Spaarneweg te Cruquius, het mogelijk maken van detailhandel in de bedrijfsunits aan de achterzijde van het complex 'Cruquiusplaza' (planologisch strijdig gebruik), 18-02-2015, 2014-0030172 (besluitdatum 16-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05</meta:user-defined>
    <meta:user-defined meta:name="OVERHEIDop.GmbID/DC.identifier">gmb-2015-144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W 27</meta:user-defined>
    <meta:user-defined meta:name="OVERHEIDop.woonplaats">Cruquius</meta:user-defined>
    <meta:user-defined meta:name="OVERHEIDop.straatnaam">Cruquiuszoom</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186 482870</meta:user-defined>
    <meta:user-defined meta:name="OVERHEIDop.versieInformatie"/>
  </office:meta>
</office:document-meta>
</file>