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tijdelijke standplaats voor het geven van informatie over digitale TV, Bunnik, Odijk e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18-02-2015</text:span>
            <text:span text:style-name="nadrukvet"/>
          </text:p>
            <text:p text:style-name="common-al">Locatie: Van Hardenbroeklaan in Bunnik, Zeisterweg in Odijk en De Brink in Werkhoven</text:p>
            <text:p text:style-name="common-al">Zaaknummer: 104034</text:p>
            <text:p text:style-name="common-al">Activiteit</text:p>
            <text:p text:style-name="common-al">Bestuursorgaan: burgemeester en wethouders </text:p>
            <text:p text:style-name="common-al">datum verzending besluit: 12-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440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0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0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tijdelijke standplaats voor het geven van informatie over digitale TV, Bunnik, Odijk e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02</meta:user-defined>
    <meta:user-defined meta:name="OVERHEIDop.GmbID/DC.identifier">gmb-2015-1440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N 21</meta:user-defined>
    <meta:user-defined meta:name="OVERHEIDop.woonplaats">Bunnik</meta:user-defined>
    <meta:user-defined meta:name="OVERHEIDop.straatnaam">Van Hardenbroek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34 453331</meta:user-defined>
    <meta:user-defined meta:name="OVERHEIDop.versieInformatie"/>
  </office:meta>
</office:document-meta>
</file>