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ondenbelasting 2015</text:p>
      <text:section text:name="regeling_id1-3-2" text:style-name="regeling">
        <text:section text:name="aanhef_id1-3-2-1" text:style-name="aanhef">
          <text:section text:name="preambule_id1-3-2-1-1" text:style-name="preambule">
            <text:p text:style-name="al">
            <text:span text:style-name="nadrukvet">De raad van de gemeente Sluis;</text:span>
          </text:p>
            <text:p text:style-name="al"/>
            <text:p text:style-name="al">gelezen het voorstel van het college van burgemeester en wethouders van 11 november 2014; </text:p>
            <text:p text:style-name="al"/>
            <text:p text:style-name="al">gelet op artikel 226 van de Gemeentewet;</text:p>
            <text:p text:style-name="al"/>
            <text:p text:style-name="al">gezien het advies van de commissie Samenleving/Middelen van 2 december 2014;</text:p>
            <text:p text:style-name="al"/>
            <text:p text:style-name="al"/>
            <text:p text:style-name="al">
            <text:span text:style-name="nadrukvet">besluit:</text:span>
          </text:p>
            <text:p text:style-name="al"/>
            <text:p text:style-name="al"/>
            <text:p text:style-name="al">vast te stellen de volgende verordening:</text:p>
            <text:p text:style-name="al"/>
            <text:p text:style-name="al"/>
            <text:p text:style-name="al">
            <text:span text:style-name="nadrukvet">Verordening op de heffing en de invordering van hondenbelasting 2015</text:span>
          </text:p>
            <text:p text:style-name="al">(Verordening hondenbelasting 2015).</text:p>
            <text:p text:style-name="al"/>
            <text:p text:style-name="al">
            <text:span text:style-name="nadrukvet"> </text:span>
          </text:p>
            <text:p text:style-name="al">
            <text:span text:style-name="nadrukvet">Artikel 1 Belastbaar feit</text:span>
          </text:p>
            <text:p text:style-name="al">Onder de naam ‘hondenbelasting’ wordt een directe belasting geheven ter zake van het houden van een hond binnen de gemeente.</text:p>
            <text:p text:style-name="al"/>
            <text:p text:style-name="al">
            <text:span text:style-name="nadrukvet">Artikel 2 Belastingplicht</text:span>
          </text:p>
            <text:list text:style-name="id1-3-2-1-1-24">
              <text:list-item text:style-override="id1-3-2-1-1-24-1">
                <text:number>1.</text:number>
                <text:p text:style-name="al">Belastingplichtig is de houder van een hond.</text:p>
              </text:list-item>
              <text:list-item text:style-override="id1-3-2-1-1-24-2">
                <text:number>2.</text:number>
                <text:p text:style-name="al">Als houder wordt aangemerkt degene die onder welke titel dan ook een hond onder zich heeft, tenzij blijkt dat een ander de houder is.</text:p>
              </text:list-item>
              <text:list-item text:style-override="id1-3-2-1-1-24-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p text:style-name="al"> </text:p>
            <text:p text:style-name="al">
            <text:span text:style-name="nadrukvet">Artikel 3 Vrijstellingen</text:span>
          </text:p>
            <text:p text:style-name="al">De belasting wordt niet geheven ter zake van honden:</text:p>
            <text:list text:style-name="id1-3-2-1-1-28">
              <text:list-item text:style-override="id1-3-2-1-1-28-1">
                <text:number>a.</text:number>
                <text:p text:style-name="al">die zijn opgeleid tot en dienen als blindengeleidehond en in hoofdzaak als zodanig door een blind persoon worden gehouden;</text:p>
              </text:list-item>
              <text:list-item text:style-override="id1-3-2-1-1-28-2">
                <text:number>b.</text:number>
                <text:p text:style-name="al">die zijn opgeleid tot en dienen als gehandicaptenhond en in hoofdzaak als zodanig door een gehandicapt persoon worden gehouden;</text:p>
              </text:list-item>
              <text:list-item text:style-override="id1-3-2-1-1-28-3">
                <text:number>c.</text:number>
                <text:p text:style-name="al">die verblijven in een hondenasiel als bedoeld in artikel 1, onderdeel c, van het Honden- en kattenbesluit 1999, welk asiel is opgenomen in het centraal register bedoeld in artikel 5, tweede lid, van genoemd besluit; </text:p>
              </text:list-item>
              <text:list-item text:style-override="id1-3-2-1-1-28-4">
                <text:number>d.</text:number>
                <text:p text:style-name="al">die uitsluitend ten verkoop of aflevering in voorraad worden gehouden in een bedrijfsinrichting als bedoeld in artikel 1, onder b, van het Honden- en kattenbesluit 1999, welke inrichting is opgenomen in het centraal register bedoeld in artikel 5, tweede lid, van genoemd besluit;</text:p>
              </text:list-item>
              <text:list-item text:style-override="id1-3-2-1-1-28-5">
                <text:number>e.</text:number>
                <text:p text:style-name="al">die jonger zijn dan drie maanden, voor zover zij tezamen met de moederhond worden gehouden;</text:p>
              </text:list-item>
              <text:list-item text:style-override="id1-3-2-1-1-28-6">
                <text:number>f.</text:number>
                <text:p text:style-name="al">die in dienst zijn bij de politie.</text:p>
              </text:list-item>
            </text:list>
            <text:p text:style-name="al"> </text:p>
            <text:p text:style-name="al">
            <text:span text:style-name="nadrukvet">Artikel 4 Maatstaf van heffing </text:span>
          </text:p>
            <text:p text:style-name="al">De belasting wordt geheven naar het aantal honden dat wordt gehouden.</text:p>
            <text:p text:style-name="al"> </text:p>
            <text:p text:style-name="al">
            <text:span text:style-name="nadrukvet">Artikel 5 Belastingtarief</text:span>
          </text:p>
            <text:list text:style-name="id1-3-2-1-1-34">
              <text:list-item text:style-override="id1-3-2-1-1-34-1">
                <text:number>1.</text:number>
                <text:p text:style-name="al">De belasting bedraagt per belastingjaar:</text:p>
              </text:list-item>
            </text:list>
            <text:list text:style-name="id1-3-2-1-1-35">
              <text:list-item text:style-override="id1-3-2-1-1-35-1">
                <text:number>a.</text:number>
                <text:p text:style-name="al"> voor een eerste hond <text:span text:style-name="nadrukvet">€ 57,80 </text:span></text:p>
              </text:list-item>
            </text:list>
            <text:list text:style-name="id1-3-2-1-1-36">
              <text:list-item text:style-override="id1-3-2-1-1-36-1">
                <text:number>b.</text:number>
                <text:p text:style-name="al"> voor iedere volgende hond <text:span text:style-name="nadrukvet">€ 107,25</text:span></text:p>
              </text:list-item>
            </text:list>
            <text:list text:style-name="id1-3-2-1-1-37">
              <text:list-item text:style-override="id1-3-2-1-1-37-1">
                <text:number>2.</text:number>
                <text:p text:style-name="al">In afwijking in zoverre van het voorgaande lid bedraagt de belasting voor honden, gehouden in kennels die zijn geregistreerd bij de Raad van beheer op kynologisch gebied in Nederland per kennel <text:span text:style-name="nadrukvet">€ 206,30</text:span></text:p>
              </text:list-item>
              <text:list-item text:style-override="id1-3-2-1-1-37-2">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p text:style-name="al"> </text:p>
            <text:p text:style-name="al">
            <text:span text:style-name="nadrukvet">Artikel 6 Belastingjaar</text:span>
          </text:p>
            <text:p text:style-name="al">Het belastingjaar is gelijk aan het kalenderjaar.</text:p>
            <text:p text:style-name="al"> </text:p>
            <text:p text:style-name="al">
            <text:span text:style-name="nadrukvet">Artikel 7 Wijze van heffing</text:span>
          </text:p>
            <text:p text:style-name="al">De belasting wordt bij wege van aanslag geheven.</text:p>
            <text:p text:style-name="al"> </text:p>
            <text:p text:style-name="al">
            <text:span text:style-name="nadrukvet">Artikel 8 Ontstaan van de belastingschuld en heffing naar tijdsgelang</text:span>
          </text:p>
            <text:list text:style-name="id1-3-2-1-1-46">
              <text:list-item text:style-override="id1-3-2-1-1-46-1">
                <text:number>1.</text:number>
                <text:p text:style-name="al">De belasting is verschuldigd bij het begin van het belastingjaar of, zo dit later is, bij de aanvang van de belastingplicht.</text:p>
              </text:list-item>
              <text:list-item text:style-override="id1-3-2-1-1-46-2">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1-1-46-3">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span text:style-name="nadrukvet"/></text:p>
              </text:list-item>
            </text:list>
            <text:p text:style-name="al">
            <text:span text:style-name="nadrukvet"> </text:span>
          </text:p>
            <text:p text:style-name="al">
            <text:span text:style-name="nadrukvet">Artikel 9 Termijnen van betaling</text:span>
          </text:p>
            <text:list text:style-name="id1-3-2-1-1-49">
              <text:list-item text:style-override="id1-3-2-1-1-49-1">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ermijn twee maanden later.</text:p>
              </text:list-item>
            </text:list>
            <text:list text:style-name="id1-3-2-1-1-50">
              <text:list-item text:style-override="id1-3-2-1-1-50-1">
                <text:number>2.</text:number>
                <text:p text:style-name="al">In afwijking van het eerst lid geldt, in geval het totaalbedrag van de op één aanslagbiljet verenigde aanslagen, of als het aanslagbiljet maar één aanslag bevat het bedrag daarvan, meer is dan € 50, doch minder is dan € 10.000 en zolang de verschuldigde bedragen door middel van automatische incasso kunnen worden afgeschreven, dat de aanslagen moeten worden betaald in negen gelijke termijnen.. De eerste termijn vervalt één maand na de dagtekening van het aanslagbiljet en elk van de volgende termijnen telkens een maand later.<text:span text:style-name="nadrukvet"/></text:p>
              </text:list-item>
            </text:list>
            <text:list text:style-name="id1-3-2-1-1-51">
              <text:list-item text:style-override="id1-3-2-1-1-51-1">
                <text:number>3.</text:number>
                <text:p text:style-name="al">De Algemene termijnenwet is niet van toepassing op de in voorgaande leden gestelde termijnen.</text:p>
              </text:list-item>
            </text:list>
            <text:p text:style-name="al"> </text:p>
            <text:p text:style-name="al">
            <text:span text:style-name="nadrukvet">Artikel 9 Kwijtschelding</text:span>
          </text:p>
            <text:p text:style-name="al">Bij de invordering van de hondenbelasting wordt geen kwijtschelding verleend.</text:p>
            <text:p text:style-name="al"> </text:p>
            <text:p text:style-name="al">
            <text:span text:style-name="nadrukvet">Artikel 11 Nadere regels door het college van burgemeester en wethouders</text:span>
          </text:p>
            <text:p text:style-name="al">Het college van burgemeester en wethouders kan nadere regels geven met betrekking tot de heffing en de invordering van de hondenbelasting.</text:p>
            <text:p text:style-name="al"/>
            <text:p text:style-name="al">
            <text:span text:style-name="nadrukvet">Artikel 12 Overgangsrecht</text:span>
          </text:p>
            <text:p text:style-name="al">De ‘Verordening hondenbelasting 2014’ vastgesteld op 19 december 2013 wordt ingetrokken met ingang van de in artikel 13, tweede lid, genoemde datum van ingang van de heffing, met dien verstande dat zij van toepassing blijft op de belastbare feiten die zich voor die datum hebben voorgedaan.</text:p>
            <text:p text:style-name="al"/>
            <text:p text:style-name="al"/>
            <text:p text:style-name="al">
            <text:span text:style-name="nadrukvet">Artikel 13 Inwerkingtreding </text:span> </text:p>
            <text:list text:style-name="id1-3-2-1-1-64">
              <text:list-item text:style-override="id1-3-2-1-1-64-1">
                <text:number>1.</text:number>
                <text:p text:style-name="al">Deze verordening treedt in werking met ingang van 1 januari 2015.</text:p>
              </text:list-item>
              <text:list-item text:style-override="id1-3-2-1-1-64-2">
                <text:number>2.</text:number>
                <text:p text:style-name="al">De datum van ingang van de heffing is 1 januari 2015. </text:p>
              </text:list-item>
            </text:list>
            <text:p text:style-name="al"> </text:p>
            <text:p text:style-name="al">
            <text:span text:style-name="nadrukvet">Artikel 14 Citeertitel</text:span>
          </text:p>
            <text:p text:style-name="al">Deze verordening wordt aangehaald als ”Verordening hondenbelasting 2015”.</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Oostburg, 18 december 2014</text:p>
            <text:p text:style-name="al"/>
            <text:p text:style-name="al">DE RAAD VOORNOEMD,</text:p>
            <text:p text:style-name="al"/>
            <text:p text:style-name="al">­</text:p>
            <text:p text:style-name="al">De <text:span text:style-name="nadrukcur">voorzitter</text:span>,</text:p>
            <text:p text:style-name="al"/>
            <text:p text:style-name="al">­</text:p>
            <text:p text:style-name="al">
            <text:span text:style-name="nadrukcur">mr. A.M.M. Jetten MSc</text:span> </text:p>
            <text:p text:style-name="al"/>
            <text:p text:style-name="al">­</text:p>
            <text:p text:style-name="al">
            <text:span text:style-name="nadrukcur">De griffier</text:span>,</text:p>
            <text:p text:style-name="al"/>
            <text:p text:style-name="al">­</text:p>
            <text:p text:style-name="al">
            <text:span text:style-name="nadrukcur">mr. P.T.G. Claeijs </text:span>
          </text:p>
            <text:p text:style-name="al"/>
          </text:section>
          <text:section text:name="ondertekening_id1-3-2-3-2">
            <text:p><text:span text:style-name="functie"/></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luis.</text:p>
            </table:table-cell>
            <table:table-cell office:value-type="string" table:style-name="header.C">
              <text:p text:style-name="headerright"><text:span text:style-name="nr">Nr. 144</text:span><text:line-break/><text:date style:data-style-name="dag" text:fixed="true" text:date-value="2015-01-02"/><text:line-break/><text:date style:data-style-name="jaar" text:fixed="true" text:date-value="2015-0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4</text:span><text:date style:data-style-name="nicedate" text:fixed="true" text:date-value="201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4</text:span><text:date style:data-style-name="nicedate" text:fixed="true" text:date-value="2015-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hondenbelasting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2</meta:user-defined>
    <meta:user-defined meta:name="OVERHEIDop.publicationIssue">144</meta:user-defined>
    <meta:user-defined meta:name="OVERHEIDop.GmbID/DC.identifier">gmb-2015-144</meta:user-defined>
    <meta:user-defined meta:name="OVERHEID.Gemeente/DC.creator">Sluis</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luis</meta:user-defined>
    <meta:user-defined meta:name="OVERHEIDgvop.Informatietype/DC.type">Verordeningen</meta:user-defined>
    <meta:user-defined meta:name="OVERHEID.Gemeente/DCTERMS.publisher">Sluis</meta:user-defined>
    <meta:user-defined meta:name="xs:date/OVERHEIDop.startdatum">2015-01-01</meta:user-defined>
    <meta:user-defined meta:name="OVERHEID.Gemeente/DC.spatial">Sluis</meta:user-defined>
    <meta:user-defined meta:name="OVERHEIDop.versieInformatie"/>
  </office:meta>
</office:document-meta>
</file>