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H 10414, duiker realiseren t.b.v. omlegging A9, 13-02-2015, 2015-00038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39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414, duiker realiseren t.b.v. omlegging A9, 13-02-2015, 2015-00038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398</meta:user-defined>
    <meta:user-defined meta:name="OVERHEIDop.GmbID/DC.identifier">gmb-2015-143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