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ijverbos 107, 2134 GR, dakkapel plaatsen op het achterdakvlak, 13-02-2015, 2015-00038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39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ijverbos 107, 2134 GR, dakkapel plaatsen op het achterdakvlak, 13-02-2015, 2015-00038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396</meta:user-defined>
    <meta:user-defined meta:name="OVERHEIDop.GmbID/DC.identifier">gmb-2015-143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R 115</meta:user-defined>
    <meta:user-defined meta:name="OVERHEIDop.woonplaats">Hoofddorp</meta:user-defined>
    <meta:user-defined meta:name="OVERHEIDop.straatnaam">Vijv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96 481053</meta:user-defined>
    <meta:user-defined meta:name="OVERHEIDop.versieInformatie"/>
  </office:meta>
</office:document-meta>
</file>