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Noordmeerstraat 10, 2131 AD, kozijn wijzigen, 13-02-2015, 2015-000381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39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9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9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oordmeerstraat 10, 2131 AD, kozijn wijzigen, 13-02-2015, 2015-00038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395</meta:user-defined>
    <meta:user-defined meta:name="OVERHEIDop.GmbID/DC.identifier">gmb-2015-143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D 10</meta:user-defined>
    <meta:user-defined meta:name="OVERHEIDop.woonplaats">Hoofddorp</meta:user-defined>
    <meta:user-defined meta:name="OVERHEIDop.straatnaam">Noord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02 480777</meta:user-defined>
    <meta:user-defined meta:name="OVERHEIDop.versieInformatie"/>
  </office:meta>
</office:document-meta>
</file>