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orpsstraat 37 Ees, het kappen van een eik in de berm ivm uitrit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Dorpsstraat 37 9536 PC Ees</text:p>
            <text:p text:style-name="common-al">het kappen van een eik in de berm ivm uitrit, (58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439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9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9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orpsstraat 37 Ees, het kappen van een eik in de berm ivm uitrit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94</meta:user-defined>
    <meta:user-defined meta:name="OVERHEIDop.GmbID/DC.identifier">gmb-2015-1439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6PC 37</meta:user-defined>
    <meta:user-defined meta:name="OVERHEIDop.woonplaats">Ees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13</meta:user-defined>
    <meta:user-defined meta:name="xs:date/OVERHEIDop.einddatum">2015-03-26</meta:user-defined>
    <meta:user-defined meta:name="OVERHEID.EPSG28992/DC.spatial">250735 547514</meta:user-defined>
    <meta:user-defined meta:name="OVERHEIDop.versieInformatie"/>
  </office:meta>
</office:document-meta>
</file>