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Achterasweg 13, 2141 DG Vijfhuizen, De heer O. Baldemir, bouwen van een bedrijfshal voor autodemontage en autoherstel, 18-02-2015, 2014-0026255 (verleend op 16-02-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393</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93</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93</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chterasweg 13, 2141 DG Vijfhuizen, De heer O. Baldemir, bouwen van een bedrijfshal voor autodemontage en autoherstel, 18-02-2015, 2014-0026255 (verleend op 16-02-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93</meta:user-defined>
    <meta:user-defined meta:name="OVERHEIDop.GmbID/DC.identifier">gmb-2015-143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DG 13</meta:user-defined>
    <meta:user-defined meta:name="OVERHEIDop.woonplaats">Vijfhuizen</meta:user-defined>
    <meta:user-defined meta:name="OVERHEIDop.straatnaam">Achteras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549 487880</meta:user-defined>
    <meta:user-defined meta:name="OVERHEIDop.versieInformatie"/>
  </office:meta>
</office:document-meta>
</file>