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aanwijzing gemeentelijk monument Pieter Janszoon Jongstraat 120 te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aanwijzing als gemeentelijk monument van het pand Pieter Janszoon Jongstraat 120 te Lutjebroek in te trekken.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kunt u doen gedurende een periode van zes weken. Deze periode vangt aan met ingang van 20 februari 2015.</text:p>
            <text:p text:style-name="common-al"/>
            <text:p text:style-name="common-al">In het bewaarschrift moet u in elk geval vermelden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van het besluit waartegen u bezwaar maakt</text:p>
              </text:list-item>
              <text:list-item text:style-override="id1-3-2-1-1-7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14383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383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383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en aanwijzing gemeentelijk monument Pieter Janszoon Jongstraat 120 te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383</meta:user-defined>
    <meta:user-defined meta:name="OVERHEIDop.GmbID/DC.identifier">gmb-2015-14383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4LH 120</meta:user-defined>
    <meta:user-defined meta:name="OVERHEIDop.woonplaats">Lutjebroek</meta:user-defined>
    <meta:user-defined meta:name="OVERHEIDop.straatnaam">Pieter Janszoon Jongstraat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2295 523404</meta:user-defined>
    <meta:user-defined meta:name="OVERHEIDop.versieInformatie"/>
  </office:meta>
</office:document-meta>
</file>