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Zesstedenweg 125, 1613 J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esstedenweg 125</text:p>
            <text:p text:style-name="common-al">Voor: het maken van een in-/uitrit</text:p>
            <text:p text:style-name="common-al">Beslisdatum was: 23 februari 2015</text:p>
            <text:p text:style-name="common-al">Beslisdatum wordt: 6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36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Zesstedenweg 125, 1613 JC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369</meta:user-defined>
    <meta:user-defined meta:name="OVERHEIDop.GmbID/DC.identifier">gmb-2015-1436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C 125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030 523351</meta:user-defined>
    <meta:user-defined meta:name="OVERHEIDop.versieInformatie"/>
  </office:meta>
</office:document-meta>
</file>