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eiderwolderpolder 2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2/02/2015, tijdelijk plaatsen unit(s) voor wonen en opslag, Reiderwolderpolder 27, 9684 TK Finsterwolde.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8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436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6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6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iderwolderpolder 27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68</meta:user-defined>
    <meta:user-defined meta:name="OVERHEIDop.GmbID/DC.identifier">gmb-2015-1436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TK 9</meta:user-defined>
    <meta:user-defined meta:name="OVERHEIDop.woonplaats">Finsterwolde</meta:user-defined>
    <meta:user-defined meta:name="OVERHEIDop.straatnaam">Reiderwolderpolder</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0484 583525</meta:user-defined>
    <meta:user-defined meta:name="OVERHEIDop.versieInformatie"/>
  </office:meta>
</office:document-meta>
</file>