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Kerkhoflaan 26, 1161 JC Zwanenburg, Nuisker-vastgoed, het wijzigen van een bedrijfsruimte in een woonruimte in een bestaand gebouw, 16-02-2015, 2015-00019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14364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364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364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Kerkhoflaan 26, 1161 JC Zwanenburg, Nuisker-vastgoed, het wijzigen van een bedrijfsruimte in een woonruimte in een bestaand gebouw, 16-02-2015, 2015-000195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4364</meta:user-defined>
    <meta:user-defined meta:name="OVERHEIDop.GmbID/DC.identifier">gmb-2015-14364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61JC 26b</meta:user-defined>
    <meta:user-defined meta:name="OVERHEIDop.woonplaats">Zwanenburg</meta:user-defined>
    <meta:user-defined meta:name="OVERHEIDop.straatnaam">Kerkhoflaan</meta:user-defined>
    <meta:user-defined meta:name="OVERHEID.Gemeente/OVERHEID.authority">Haarlemmermeer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EPSG28992/DC.spatial">111623 488238</meta:user-defined>
    <meta:user-defined meta:name="OVERHEIDop.versieInformatie"/>
  </office:meta>
</office:document-meta>
</file>