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noeien van een abeel</text:p>
            <text:p text:style-name="common-al">Locatie: Tjallewallerweg 6, 1742 MA in Schagen</text:p>
            <text:p text:style-name="last-al">Kenmerk: O-15-00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4363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36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36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363</meta:user-defined>
    <meta:user-defined meta:name="OVERHEIDop.GmbID/DC.identifier">gmb-2015-14363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2MA 6</meta:user-defined>
    <meta:user-defined meta:name="OVERHEIDop.woonplaats">Schagen</meta:user-defined>
    <meta:user-defined meta:name="OVERHEIDop.straatnaam">Tjallewaller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4597 532079</meta:user-defined>
    <meta:user-defined meta:name="OVERHEIDop.versieInformatie"/>
  </office:meta>
</office:document-meta>
</file>