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apels West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 </text:p>
            <text:p text:style-name="common-al">- 10/02/2015, vervangen/vergroten garage, Napels West 1, 9678 PA Westerlee.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8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436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6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6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pels West 1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62</meta:user-defined>
    <meta:user-defined meta:name="OVERHEIDop.GmbID/DC.identifier">gmb-2015-1436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PA 2</meta:user-defined>
    <meta:user-defined meta:name="OVERHEIDop.woonplaats">Westerlee</meta:user-defined>
    <meta:user-defined meta:name="OVERHEIDop.straatnaam">Napels We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552 574668</meta:user-defined>
    <meta:user-defined meta:name="OVERHEIDop.versieInformatie"/>
  </office:meta>
</office:document-meta>
</file>