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corylussen</text:p>
            <text:p text:style-name="common-al">Locatie: 't Jaerlinger, nabij nummer 13, 1749 GZ in Warmenhuizen</text:p>
            <text:p text:style-name="last-al">Kenmerk: O-15-0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6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60</meta:user-defined>
    <meta:user-defined meta:name="OVERHEIDop.GmbID/DC.identifier">gmb-2015-1436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GZ 13</meta:user-defined>
    <meta:user-defined meta:name="OVERHEIDop.woonplaats">Warmenhuizen</meta:user-defined>
    <meta:user-defined meta:name="OVERHEIDop.straatnaam">'t Jaerlinger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52 526033</meta:user-defined>
    <meta:user-defined meta:name="OVERHEIDop.versieInformatie"/>
  </office:meta>
</office:document-meta>
</file>