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s</text:p>
            <text:p text:style-name="common-al">Locatie: Slootgaardweg, nabij nummer 35, 1738 DD in Waarland</text:p>
            <text:p text:style-name="last-al">Kenmerk: O-15-00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4359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5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5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359</meta:user-defined>
    <meta:user-defined meta:name="OVERHEIDop.GmbID/DC.identifier">gmb-2015-1435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8DD 35</meta:user-defined>
    <meta:user-defined meta:name="OVERHEIDop.woonplaats">Waarland</meta:user-defined>
    <meta:user-defined meta:name="OVERHEIDop.straatnaam">Slootgaard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6295 528226</meta:user-defined>
    <meta:user-defined meta:name="OVERHEIDop.versieInformatie"/>
  </office:meta>
</office:document-meta>
</file>