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Locatie: Plantersgraaf, voor nummer 24, 1749 KC in Warmenhuizen</text:p>
            <text:p text:style-name="last-al">Kenmerk: O-15-0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35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57</meta:user-defined>
    <meta:user-defined meta:name="OVERHEIDop.GmbID/DC.identifier">gmb-2015-1435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KC 21</meta:user-defined>
    <meta:user-defined meta:name="OVERHEIDop.woonplaats">Warmenhuizen</meta:user-defined>
    <meta:user-defined meta:name="OVERHEIDop.straatnaam">Plantersgraa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99 525980</meta:user-defined>
    <meta:user-defined meta:name="OVERHEIDop.versieInformatie"/>
  </office:meta>
</office:document-meta>
</file>