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drie robinia's</text:p>
            <text:p text:style-name="common-al">Locatie: Dorpsstraat, naast nummer120, 1749 AJ in Warmenhuizen</text:p>
            <text:p text:style-name="last-al">Kenmerk: O-15-005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14356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356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356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356</meta:user-defined>
    <meta:user-defined meta:name="OVERHEIDop.GmbID/DC.identifier">gmb-2015-14356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9AJ 120</meta:user-defined>
    <meta:user-defined meta:name="OVERHEIDop.woonplaats">Warmenhuizen</meta:user-defined>
    <meta:user-defined meta:name="OVERHEIDop.straatnaam">Dorpsstraa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1106 526269</meta:user-defined>
    <meta:user-defined meta:name="OVERHEIDop.versieInformatie"/>
  </office:meta>
</office:document-meta>
</file>