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zes robinia's (knot)</text:p>
            <text:p text:style-name="common-al">Locatie: De Delff, naast nummer 8, 1749 HG in Warmenhuizen</text:p>
            <text:p text:style-name="last-al">Kenmerk: O-15-0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5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54</meta:user-defined>
    <meta:user-defined meta:name="OVERHEIDop.GmbID/DC.identifier">gmb-2015-1435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HG 8</meta:user-defined>
    <meta:user-defined meta:name="OVERHEIDop.woonplaats">Warmenhuizen</meta:user-defined>
    <meta:user-defined meta:name="OVERHEIDop.straatnaam">De Delf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430 526410</meta:user-defined>
    <meta:user-defined meta:name="OVERHEIDop.versieInformatie"/>
  </office:meta>
</office:document-meta>
</file>