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edrijfswoning</text:p>
            <text:p text:style-name="common-al">Locatie: Andries Dekkerweg 21, 1738 DJ in Waarland</text:p>
            <text:p text:style-name="last-al">Kenmerk: O-15-00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35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53</meta:user-defined>
    <meta:user-defined meta:name="OVERHEIDop.GmbID/DC.identifier">gmb-2015-1435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J 21</meta:user-defined>
    <meta:user-defined meta:name="OVERHEIDop.woonplaats">Waarland</meta:user-defined>
    <meta:user-defined meta:name="OVERHEIDop.straatnaam">Andries Dekk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601 527553</meta:user-defined>
    <meta:user-defined meta:name="OVERHEIDop.versieInformatie"/>
  </office:meta>
</office:document-meta>
</file>