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maatwerkvoorschriften geluid voor Café Jij &amp; Wij, Voorstraat 96 Utrecht, HZ_MAAT-15-02216</text:p>
      <text:section text:name="zakelijke-mededeling_id1-3-2" text:style-name="zakelijke-mededeling">
        <text:section text:name="zakelijke-mededeling-tekst_id1-3-2-1" text:style-name="zakelijke-mededeling-tekst">
          <text:section text:name="tekst_id1-3-2-1-1" text:style-name="tekst">
            <text:p text:style-name="common-al">Voorstraat 96 Utrecht</text:p>
            <text:p text:style-name="common-al">HZ_MAAT-15-02216</text:p>
            <text:p text:style-name="common-al">Maatwerkvoorschriften geluid voor Café Jij &amp; Wij</text:p>
            <text:p text:style-name="common-al">Rechtsmiddel: Zienswijzemogelijkheid 2 weken</text:p>
            <text:p text:style-name="common-al"/>
            <text:p text:style-name="last-al">Voordat u een zienswijze indient, kunt u meestal de aanvraag, bijbehorende stukken en het ontwerpbesluit inzien. De stukken liggen, tenzij anders wordt aangegeven, digitaal ter inzage bij balie 28 op de 5e verdieping van het Stadskantoor, Stadsplateau 1, 3521 AZ Utrecht. Voor meer informatie: www.utrecht.nl/baliebwo. U kunt uw zienswijze indienen door een brief te schrijven naar het College van burgemeester en wethouders, p/a Vergunningen, Toezicht en Handhaving, Afdeling Vergunningen, Postbus 8406, 3503 RK Utrecht. In uw zienswijze kunt u aangeven waarom u voor of tegen het voorgenomen besluit bent. Vermeld bij uw zienswijze tevens uw naam en adres en het betreffende kenmerk. Daarnaast bestaat de mogelijkheid om digitaal uw zienswijze kenbaar te maken over een ontwerp besluit (via DigiD). Zie voor meer informatie de site www.utrecht.nl/digitaalloket. Zienswijzen die per e-mail worden ingediend, neemt de gemeente niet in behandeling. Bij het nemen van de uiteindelijke beslissing op een aanvraag weegt de gemeente de ingediende zienswijzen af. Of uw zienswijze leidt tot daadwerkelijke aanpassing van het besluit, is niet van tevoren aan te g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14351</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351</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351</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maatwerkvoorschriften geluid voor Café Jij &amp; Wij, Voorstraat 96 Utrecht, HZ_MAAT-15-022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351</meta:user-defined>
    <meta:user-defined meta:name="OVERHEIDop.GmbID/DC.identifier">gmb-2015-14351</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12AV 96 bs</meta:user-defined>
    <meta:user-defined meta:name="OVERHEIDop.woonplaats">Utrecht</meta:user-defined>
    <meta:user-defined meta:name="OVERHEIDop.straatnaam">Voorstraat</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6877 456358</meta:user-defined>
    <meta:user-defined meta:name="OVERHEIDop.versieInformatie"/>
  </office:meta>
</office:document-meta>
</file>