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 op grond van de Algemeen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door burgemeester en burgemeester en wethouders, ieder voor zover het hun bevoegdheid betreft</text:p>
            <text:p text:style-name="common-al">•Vergunning voor het organiseren van diverse activiteiten door de Stichting Feestcomité Eemnes  ten behoeve van de viering van Koningsdag op 27 april 2015, verzonden 11 februari 2015</text:p>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 3500 DA Utrecht .</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14346</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46</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46</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op grond van de Algemeen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346</meta:user-defined>
    <meta:user-defined meta:name="OVERHEIDop.GmbID/DC.identifier">gmb-2015-14346</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51307 457608</meta:user-defined>
    <meta:user-defined meta:name="OVERHEIDop.versieInformatie"/>
  </office:meta>
</office:document-meta>
</file>