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LLEWANDSWEG 6 WIJZIGEN VAN BEMAND NAAR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ollewandsweg 6</text:span>
            <text:span text:style-name="nadrukvet"/>
            <text:span text:style-name="nadrukvet"> – </text:span>ontvangen 13 febrauri 2015 voor het wijzigen van een bemand tankstation naar onbemande verkoop van motorbranstoffen en wijzigen van openingstijd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434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4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LLEWANDSWEG 6 WIJZIGEN VAN BEMAND NAAR ONBEMAND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44</meta:user-defined>
    <meta:user-defined meta:name="OVERHEIDop.GmbID/DC.identifier">gmb-2015-143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BH 6</meta:user-defined>
    <meta:user-defined meta:name="OVERHEIDop.woonplaats">Zwolle</meta:user-defined>
    <meta:user-defined meta:name="OVERHEIDop.straatnaam">Hollewand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9 499243</meta:user-defined>
    <meta:user-defined meta:name="OVERHEIDop.versieInformatie"/>
  </office:meta>
</office:document-meta>
</file>