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4 Delft - Schiedam (Spoordijk)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9 februari 2015.</text:p>
            <text:p text:style-name="common-al"/>
            <text:p text:style-name="common-al">Projectomschrijving: Een verhoging op het ontwerp van een reeds eerder verleende omgevingsvergunning van een geluidscherm. De verhoging betreft het over een lengte van 33 meter op dezelfde hoogte doortrekken van het reeds aanwezige geluidscherm tot het spoorviaduct op de kruising A4 – spoorlijn Rotterdam / Hoek van Holla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434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4 Delft - Schiedam (Spoor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42</meta:user-defined>
    <meta:user-defined meta:name="OVERHEIDop.GmbID/DC.identifier">gmb-2015-1434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J 4</meta:user-defined>
    <meta:user-defined meta:name="OVERHEIDop.woonplaats">Schiedam</meta:user-defined>
    <meta:user-defined meta:name="OVERHEIDop.straatnaam">Trimpad</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4875 437010</meta:user-defined>
    <meta:user-defined meta:name="OVERHEIDop.versieInformatie"/>
  </office:meta>
</office:document-meta>
</file>