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drijfsweg 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edrijfsweg 12</text:p>
            <text:p text:style-name="common-al">Voor: het aanbrengen van reclame-uitingen</text:p>
            <text:p text:style-name="common-al">Datum ontvangst: 4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33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3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3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drijfsweg 1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331</meta:user-defined>
    <meta:user-defined meta:name="OVERHEIDop.GmbID/DC.identifier">gmb-2015-1433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X 12</meta:user-defined>
    <meta:user-defined meta:name="OVERHEIDop.woonplaats">Grootebroek</meta:user-defined>
    <meta:user-defined meta:name="OVERHEIDop.straatnaam">Bedrijfs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128 522824</meta:user-defined>
    <meta:user-defined meta:name="OVERHEIDop.versieInformatie"/>
  </office:meta>
</office:document-meta>
</file>