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standplaatsvergunning, voor het verkopen van noten en zuidvruchten op de week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8 februari 2015</text:p>
            <text:p text:style-name="common-al">Standplaatsvergunning, voor het verkopen van noten en zuidvruchten op de weekmarkt in Bunnik</text:p>
            <text:p text:style-name="common-al">Locatie: Bunnik</text:p>
            <text:p text:style-name="common-al">Zaaknummer: 41138</text:p>
            <text:p text:style-name="common-al">Bestuursorgaan: college van burgemeester en wethouders </text:p>
            <text:p text:style-name="common-al">Datum verzending besluit: 16 februar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432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2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2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standplaatsvergunning, voor het verkopen van noten en zuidvruchten op de weekmark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27</meta:user-defined>
    <meta:user-defined meta:name="OVERHEIDop.GmbID/DC.identifier">gmb-2015-1432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V 30</meta:user-defined>
    <meta:user-defined meta:name="OVERHEIDop.woonplaats">Bunnik</meta:user-defined>
    <meta:user-defined meta:name="OVERHEIDop.straatnaam">Lang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23 453425</meta:user-defined>
    <meta:user-defined meta:name="OVERHEIDop.versieInformatie"/>
  </office:meta>
</office:document-meta>
</file>