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en in Roggel
</text:p>
      <text:section text:name="zakelijke-mededeling_id1-3-2" text:style-name="zakelijke-mededeling">
        <text:section text:name="zakelijke-mededeling-tekst_id1-3-2-1" text:style-name="zakelijke-mededeling-tekst">
          <text:section text:name="tekst_id1-3-2-1-1" text:style-name="tekst">
            <text:p text:style-name="common-al">In verband met noodzakelijke velwerkzaamheden van een aantal bomen in de achtertuin van Strubben nr. 6 te Roggel wordt de Strubben ter hoogte van Strubben nr. 6 afgesloten  (vanaf de Roggelsebeek tot aan de zijweg Strubben voor de woning Strubben nr. 8).</text:p>
            <text:p text:style-name="common-al">De velwerkzaamheden vinden plaats op vrijdag 27 februari 2015 vanaf 7.30 uur tot circa 16.00 uur. Afhankelijk van de weersomstandigheden kan dit langer, dan wel korter duren of zelfs verplaatst worden naar een andere d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431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1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1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en i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19</meta:user-defined>
    <meta:user-defined meta:name="OVERHEIDop.GmbID/DC.identifier">gmb-2015-14319</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NN 12d</meta:user-defined>
    <meta:user-defined meta:name="OVERHEIDop.woonplaats">Roggel</meta:user-defined>
    <meta:user-defined meta:name="OVERHEIDop.straatnaam">Strubb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8</meta:user-defined>
    <meta:user-defined meta:name="xs:date/OVERHEIDop.einddatum">2015-04-02</meta:user-defined>
    <meta:user-defined meta:name="OVERHEID.EPSG28992/DC.spatial">191499 365035</meta:user-defined>
    <meta:user-defined meta:name="OVERHEIDop.versieInformatie"/>
  </office:meta>
</office:document-meta>
</file>