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en spoorwegovergang Stationsstraat in Baexem
</text:p>
      <text:section text:name="zakelijke-mededeling_id1-3-2" text:style-name="zakelijke-mededeling">
        <text:section text:name="zakelijke-mededeling-tekst_id1-3-2-1" text:style-name="zakelijke-mededeling-tekst">
          <text:section text:name="tekst_id1-3-2-1-1" text:style-name="tekst">
            <text:p text:style-name="common-al">De spoorwegovergang gelegen op de Stationsstraat in Baexem wordt, ter hoogte van de spoorwegovergang, voorzien van gescheiden fietsstroken. De werkzaamheden vinden plaats vanaf maandag 30 maart 2015 tot en met woensdag 8 april 2015. <text:span text:style-name="nadrukvet"/></text:p>
            <text:p text:style-name="common-al">
            <text:span text:style-name="nadrukvet">Tijdelijke afsluiting </text:span>Vanaf vrijdag 3 april 2015 23.00 uur tot maandag 6 april 2015 05.00 uur wordt de spoorwegovergang Stationsstraat in Baexem tijdelijk afgesloten voor alle verkeer in verband met het plaatsen van een kraan ten behoeve van de uitvoering van de werkzaamheden. Tijdens de overige werkzaamheden zal het verkeer mogelijk hinder ondervinden, echter er vindt dan geen afsluiting plaats. De werkzaamheden zullen in opdracht van Prorail worden uitgevoerd. <text:span text:style-name="nadrukvet"/></text:p>
            <text:p text:style-name="common-al">
            <text:span text:style-name="nadrukvet">Stukken ter inzage </text:span>Het besluit met de daarbij behorende stukken ligt vanaf 19 februari 2015 voor 6 weken ter inzage in het gemeentehuis van Leudal. Tevens is het besluit online gepubliceerd in de Staatscourant. Gedurende de inzage termijn kan door belanghebbenden tegen dit besluit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431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1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1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en spoorwegovergang Stationsstraat i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11</meta:user-defined>
    <meta:user-defined meta:name="OVERHEIDop.GmbID/DC.identifier">gmb-2015-14311</meta:user-defined>
    <meta:user-defined meta:name="OVERHEID.Gemeente/DC.creator">Leudal</meta:user-defined>
    <meta:user-defined meta:name="OVERHEID.TaxonomieBeleidsagenda/OVERHEID.category">Verkeer | Spoo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S 24</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8</meta:user-defined>
    <meta:user-defined meta:name="xs:date/OVERHEIDop.einddatum">2015-04-02</meta:user-defined>
    <meta:user-defined meta:name="OVERHEID.EPSG28992/DC.spatial">189546 360344</meta:user-defined>
    <meta:user-defined meta:name="OVERHEIDop.versieInformatie"/>
  </office:meta>
</office:document-meta>
</file>