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. </text:p>
            <text:p text:style-name="common-al">
            <text:span text:style-name="nadrukvet">-   Waterland 37 8245 GG  </text:span> L20150041</text:p>
            <text:p text:style-name="common-al">    Plaatsen van een veranda met zonnepanelen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1430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09</meta:user-defined>
    <meta:user-defined meta:name="OVERHEIDop.GmbID/DC.identifier">gmb-2015-1430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5GG 37</meta:user-defined>
    <meta:user-defined meta:name="OVERHEIDop.woonplaats">Lelystad</meta:user-defined>
    <meta:user-defined meta:name="OVERHEIDop.straatnaam">Waterland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2-18</meta:user-defined>
    <meta:user-defined meta:name="OVERHEID.EPSG28992/DC.spatial">159331 501005</meta:user-defined>
    <meta:user-defined meta:name="OVERHEIDop.versieInformatie"/>
  </office:meta>
</office:document-meta>
</file>