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nieuw deurkozijn en een gegalvaniseerde open buitentrap, Ambachtsring 12 in Bunnik, WABO 2015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8-02-2015 </text:p>
            <text:p text:style-name="common-al">Activitiet: het plaatsen van een nieuw deurkozijn en een gegalvaniseerde open buitentrap</text:p>
            <text:p text:style-name="common-al">Locatie: Ambachtsring 12 in Bunnik</text:p>
            <text:p text:style-name="common-al">WABO: OV 2015023</text:p>
            <text:p text:style-name="common-al">Datum ontvangst aanvraag: 15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430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nieuw deurkozijn en een gegalvaniseerde open buitentrap, Ambachtsring 12 in Bunnik, WABO 2015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04</meta:user-defined>
    <meta:user-defined meta:name="OVERHEIDop.GmbID/DC.identifier">gmb-2015-1430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TA 12</meta:user-defined>
    <meta:user-defined meta:name="OVERHEIDop.woonplaats">Bunnik</meta:user-defined>
    <meta:user-defined meta:name="OVERHEIDop.straatnaam">Ambachtsrin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46 453084</meta:user-defined>
    <meta:user-defined meta:name="OVERHEIDop.versieInformatie"/>
  </office:meta>
</office:document-meta>
</file>