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chaarsberg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lassico boretti fietstocht</text:p>
            <text:p text:style-name="common-al">
            <text:span text:style-name="nadrukvet">Locatie: Schaarsbergen e.o</text:span>.</text:p>
            <text:p text:style-name="common-al">Datum: 2 mei 2015</text:p>
            <text:p text:style-name="common-al">Tijd: 7:15 uur tot 11:00 uur</text:p>
            <text:p text:style-name="common-al">Dossiernummer: 2015-02-0057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30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0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0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chaarsbergen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03</meta:user-defined>
    <meta:user-defined meta:name="OVERHEIDop.GmbID/DC.identifier">gmb-2015-14303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RX 260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02</meta:user-defined>
    <meta:user-defined meta:name="xs:date/OVERHEIDop.einddatum">2015-05-02</meta:user-defined>
    <meta:user-defined meta:name="OVERHEID.EPSG28992/DC.spatial">188484 447829</meta:user-defined>
    <meta:user-defined meta:name="OVERHEIDop.versieInformatie"/>
  </office:meta>
</office:document-meta>
</file>