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omgevingsvergunning, Emmastraat 22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Emmastraat 22 te Monnickendam voor het realiseren van een nokverhoging en bouwen van een dakkapel op het achterdakvlak</text:p>
            <text:p text:style-name="common-al">(ingekomen 11 februari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Dit is een kennisgeving. Over deze aanvragen is nog geen beslissing genomen. Het is nu niet mogelijk bezwaren of zienswijzen in te dienen. Voor meer informatie over de aanvraag kunt u tijdens openingstijden contact opnemen met de gemeente afdeling VROM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14302</text:span><text:line-break/><text:date style:data-style-name="dag" text:fixed="true" text:date-value="2015-02-19"/><text:line-break/><text:date style:data-style-name="jaar" text:fixed="true" text:date-value="2015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302</text:span><text:date style:data-style-name="nicedate" text:fixed="true" text:date-value="201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omgevingsvergunning, Emmastraat 22 te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9</meta:user-defined>
    <meta:user-defined meta:name="OVERHEIDop.publicationIssue">14302</meta:user-defined>
    <meta:user-defined meta:name="OVERHEIDop.GmbID/DC.identifier">gmb-2015-14302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41EJ 22</meta:user-defined>
    <meta:user-defined meta:name="OVERHEIDop.woonplaats">Monnickendam</meta:user-defined>
    <meta:user-defined meta:name="OVERHEIDop.straatnaam">Emmastraat</meta:user-defined>
    <meta:user-defined meta:name="OVERHEID.Gemeente/OVERHEID.authority">Waterland</meta:user-defined>
    <meta:user-defined meta:name="OVERHEIDgvop.Informatietype/DC.type">Beschikkingen | aanvraag</meta:user-defined>
    <meta:user-defined meta:name="OVERHEID.Gemeente/DCTERMS.publisher">Waterland</meta:user-defined>
    <meta:user-defined meta:name="xs:date/OVERHEIDop.startdatum">2015-02-19</meta:user-defined>
    <meta:user-defined meta:name="OVERHEID.EPSG28992/DC.spatial">130896 496335</meta:user-defined>
    <meta:user-defined meta:name="OVERHEIDop.versieInformatie"/>
  </office:meta>
</office:document-meta>
</file>