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24-1-3-1-1">
      <style:table-column-properties/>
    </style:style>
    <style:style style:family="table-column" style:parent-style-name="colspec" style:name="id1-3-2-1-1-24-1-3-1-2">
      <style:table-column-properties/>
    </style:style>
    <style:style style:family="table-column" style:parent-style-name="colspec" style:name="id1-3-2-1-1-24-1-3-1-3">
      <style:table-column-properties/>
    </style: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ermisgelden 201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14;</text:p>
            <text:p text:style-name="al"/>
            <text:p text:style-name="al">gelet op artikel 229, eerste lid, aanhef en onderdeel a en b, van de Gemeentewet;</text:p>
            <text:p text:style-name="al"/>
            <text:p text:style-name="al">gezien het advies van de commissie Samenleving/Middelen van 2 december 2014;</text:p>
            <text:p text:style-name="al"/>
            <text:p text:style-name="al">
            <text:span text:style-name="nadrukvet">besluit: </text:span>
          </text:p>
            <text:p text:style-name="al">
            <text:span text:style-name="nadrukvet"> </text:span>
          </text:p>
            <text:p text:style-name="al">vast te stellen de volgende verordening:</text:p>
            <text:p text:style-name="al"/>
            <text:p text:style-name="al">
            <text:span text:style-name="nadrukvet">Verordening op de heffing en de invordering van kermisgelden 2015</text:span>
          </text:p>
            <text:p text:style-name="al">(Verordening kermisgelden 2015)</text:p>
            <text:p text:style-name="al"> </text:p>
            <text:p text:style-name="al"> </text:p>
            <text:p text:style-name="al">
            <text:span text:style-name="nadrukvet">Artikel 1 Belastbaar feit </text:span>
          </text:p>
            <text:p text:style-name="al">Onder de naam ‘kermisgeld’ wordt een recht geheven voor het innemen van een standplaats op de, als kermis in de Kermisverordening gemeente Sluis aangewezen, plaats.</text:p>
            <text:p text:style-name="al"/>
            <text:p text:style-name="al">
            <text:span text:style-name="nadrukvet">Artikel 2 Belastingplicht</text:span>
          </text:p>
            <text:p text:style-name="al">Het recht wordt geheven van degene die een standplaats is toegewezen.</text:p>
            <text:p text:style-name="al"/>
            <text:p text:style-name="al">
            <text:span text:style-name="nadrukvet">Artikel 3 Maatstaf van heffing en tarief</text:span>
          </text:p>
            <text:list text:style-name="id1-3-2-1-1-24">
              <text:list-item text:style-override="id1-3-2-1-1-24-1">
                <text:number>1.</text:number>
                <text:p text:style-name="al">Het tarief bedraagt per dag per m2:</text:p>
                <text:p><draw:frame><draw:text-box><text:section text:name="table_id1-3-2-1-1-24-1-3" text:style-name="table"><text:p text:style-name="table_top"/>
                <table:table table:style-name="tgroup">
                  <table:table-column table:style-name="id1-3-2-1-1-24-1-3-1-1"/>
                  <table:table-column table:style-name="id1-3-2-1-1-24-1-3-1-2"/>
                  <table:table-column table:style-name="id1-3-2-1-1-24-1-3-1-3"/>
                  
                    <table:table-row table:style-name="row">
                      <table:table-cell table:style-name="entry" table:number-rows-spanned="1" table:number-columns-spanned="1">
                        <text:p text:style-name="table_al">
                          <text:span text:style-name="nadrukvet">tarief per m2 per dag</text:span>
                        </text:p>
                      </table:table-cell>
                      <table:table-cell table:style-name="entry" table:number-rows-spanned="1" table:number-columns-spanned="1">
                        <text:p text:style-name="table_al">
                          <text:span text:style-name="nadrukvet">kernen Aardenburg, Sluis, Oostburg, Breskens en IJzendijke</text:span>
                        </text:p>
                      </table:table-cell>
                      <table:table-cell table:style-name="entry" table:number-rows-spanned="1" table:number-columns-spanned="1">
                        <text:p text:style-name="table_al">
                          <text:span text:style-name="nadrukvet">kernen Schoondijke en Hoofdplaat</text:span>
                        </text:p>
                      </table:table-cell>
                    </table:table-row>
                    <table:table-row table:style-name="row">
                      <table:table-cell table:style-name="entry" table:number-rows-spanned="1" table:number-columns-spanned="1">
                        <text:p text:style-name="table_al">eerste 100 m2</text:p>
                      </table:table-cell>
                      <table:table-cell table:style-name="entry" table:number-rows-spanned="1" table:number-columns-spanned="1">
                        <text:p text:style-name="table_al">€ 0,88</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volgende 100 m2</text:p>
                      </table:table-cell>
                      <table:table-cell table:style-name="entry" table:number-rows-spanned="1" table:number-columns-spanned="1">
                        <text:p text:style-name="table_al">€ 0,68</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iedere volgende m2</text:p>
                      </table:table-cell>
                      <table:table-cell table:style-name="entry" table:number-rows-spanned="1" table:number-columns-spanned="1">
                        <text:p text:style-name="table_al">€ 0,43</text:p>
                      </table:table-cell>
                      <table:table-cell table:style-name="entry" table:number-rows-spanned="1" table:number-columns-spanned="1">
                        <text:p text:style-name="table_al">€ 0,23</text:p>
                      </table:table-cell>
                    </table:table-row>
                  
                </table:table>
              <text:p text:style-name="table_bottom"/></text:section></draw:text-box></draw:frame></text:p>
                <text:p text:style-name="al">
                <text:span text:style-name="nadrukvet"/>
              </text:p>
              </text:list-item>
            </text:list>
            <text:list text:style-name="id1-3-2-1-1-25">
              <text:list-item text:style-override="id1-3-2-1-1-25-1">
                <text:number>2.</text:number>
                <text:p text:style-name="al">Voor de berekening van het recht wordt een gedeelte van een eenheid als bedoeld in artikel 3, lid 1 als een volle eenheid aangemerkt.</text:p>
              </text:list-item>
            </text:list>
            <text:list text:style-name="id1-3-2-1-1-26">
              <text:list-item text:style-override="id1-3-2-1-1-26-1">
                <text:number>3.</text:number>
                <text:p text:style-name="al">Het minimum aan kermisgelden te heffen bedrag bedraagt € 11,34. </text:p>
              </text:list-item>
            </text:list>
            <text:p text:style-name="al"/>
            <text:p text:style-name="al"> </text:p>
            <text:p text:style-name="al">
            <text:span text:style-name="nadrukvet">Artikel 4 Wijze van heffing</text:span>
          </text:p>
            <text:p text:style-name="al">De kermisgelden worden geheven bij wege van een mondelinge dan wel een gedagtekende schriftelijke kennisgeving, waaronder mede wordt begrepen een stempelafdruk, zegel, nota of andere schriftuur.</text:p>
            <text:p text:style-name="al">
            <text:span text:style-name="nadrukvet"> </text:span>
          </text:p>
            <text:p text:style-name="al">
            <text:span text:style-name="nadrukvet">Artikel 5 Termijnen van betaling</text:span>
          </text:p>
            <text:list text:style-name="id1-3-2-1-1-33">
              <text:list-item text:style-override="id1-3-2-1-1-33-1">
                <text:number>1.</text:number>
                <text:p text:style-name="al">Het recht, geheven bij wege van een gedagtekende schriftelijke kennisgeving, moet worden betaald binnen 30 dagen na de dagtekening van de schriftelijke kennisgeving.</text:p>
              </text:list-item>
            </text:list>
            <text:list text:style-name="id1-3-2-1-1-34">
              <text:list-item text:style-override="id1-3-2-1-1-34-1">
                <text:number>2.</text:number>
                <text:p text:style-name="al">Het recht, geheven bij wege van een mondelinge kennisgeving, moet worden betaald op het moment van de mondelinge kennisgeving.</text:p>
              </text:list-item>
              <text:list-item text:style-override="id1-3-2-1-1-34-2">
                <text:number>3.</text:number>
                <text:p text:style-name="al">De Algemene termijnenwet is niet van toepassing op de in de voorgaande leden gestelde termijnen.</text:p>
                <text:p text:style-name="al"/>
              </text:list-item>
            </text:list>
            <text:p text:style-name="al">
            <text:span text:style-name="nadrukvet">Artikel 6 Kwijtschelding</text:span>
          </text:p>
            <text:p text:style-name="al">Bij de invordering van de kermisgelden wordt geen kwijtschelding verleend.</text:p>
            <text:p text:style-name="al"/>
            <text:p text:style-name="al">
            <text:span text:style-name="nadrukvet">Artikel 7 Nadere regels door het college van burgemeester en wethouders</text:span>
          </text:p>
            <text:p text:style-name="al">Het colleg van burgemeester en wethouder kan nadere regels geven met betrekking tot de heffing en de invordering van de kermisgelden. </text:p>
            <text:p text:style-name="al"/>
            <text:p text:style-name="al">
            <text:span text:style-name="nadrukvet">Artikel 8 Overgangsrecht</text:span>
          </text:p>
            <text:p text:style-name="al">De “Verordening kermisgelden 2014”, vastgesteld op 19 december 2013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Inwerkingtreding</text:span>
          </text:p>
            <text:p text:style-name="al">1. Deze verordening treedt in werking met ingang van 1 januari 2015.</text:p>
            <text:p text:style-name="al">2. De datum van ingang van de heffing is 1 januari 2015. </text:p>
            <text:p text:style-name="al"/>
            <text:p text:style-name="al">
            <text:span text:style-name="nadrukvet">Artikel 10 Citeertitel</text:span>
          </text:p>
            <text:p text:style-name="al">Deze verordening kan worden aangehaald als de “Verordening kermisgelden 2015”.</text:p>
            <text:p text:style-name="al"/>
            <text:p text:style-name="al">Oostburg, 18 december 2014</text:p>
            <text:p text:style-name="al"/>
            <text:p text:style-name="al">DE RAAD VOORNOEMD,</text:p>
            <text:p text:style-name="al"/>
            <text:p text:style-name="al">­</text:p>
            <text:p text:style-name="al">De <text:span text:style-name="nadrukcur">voorzitter</text:span>,</text:p>
            <text:p text:style-name="al"/>
            <text:p text:style-name="al">­</text:p>
            <text:p text:style-name="al">
            <text:span text:style-name="nadrukcur">mr. A.M.M. Jetten MSc</text:span> </text:p>
            <text:p text:style-name="al"/>
            <text:p text:style-name="al">­</text:p>
            <text:p text:style-name="al">
            <text:span text:style-name="nadrukcur">De griffier</text:span>,</text:p>
            <text:p text:style-name="al"/>
            <text:p text:style-name="al">­</text:p>
            <text:p text:style-name="al">
            <text:span text:style-name="nadrukcur">mr. P.T.G. Claeijs </text:span>
          </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4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ermisgel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43</meta:user-defined>
    <meta:user-defined meta:name="OVERHEIDop.GmbID/DC.identifier">gmb-2015-143</meta:user-defined>
    <meta:user-defined meta:name="OVERHEID.Gemeente/DC.creator">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