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Zarken 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 te Monnickendam voor het ontgraven van grond naast de Nederlands Hervormde kerken ten behoeve van funderingsonderzoek</text:p>
            <text:p text:style-name="common-al">(ingekomen 11 februari 2015)</text:p>
            <text:p text:style-name="common-al">Voor de activiteit(en):</text:p>
            <text:p text:style-name="common-al">- het wijzigen van een beschermd monument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29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Zarken 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297</meta:user-defined>
    <meta:user-defined meta:name="OVERHEIDop.GmbID/DC.identifier">gmb-2015-1429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L 2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30861 496620</meta:user-defined>
    <meta:user-defined meta:name="OVERHEIDop.versieInformatie"/>
  </office:meta>
</office:document-meta>
</file>