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Baexemerweg 40, 6096 AR Grathem (drank- en horeca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.O.F. Mr. Ed’s Saloon Grathem; drank- en horecavergunning voor de inrichting gelegen aan de Baexemerweg 40, 6096 AR Grathem. Ontvangstdatum: 27 januari 2015<text:span text:style-name="nadrukvet"/>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429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9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9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Baexemerweg 40, 6096 AR Grathem (drank- en horeca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96</meta:user-defined>
    <meta:user-defined meta:name="OVERHEIDop.GmbID/DC.identifier">gmb-2015-14296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AP 25a</meta:user-defined>
    <meta:user-defined meta:name="OVERHEIDop.woonplaats">Grathem</meta:user-defined>
    <meta:user-defined meta:name="OVERHEIDop.straatnaam">Baexem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88490 357127</meta:user-defined>
    <meta:user-defined meta:name="OVERHEIDop.versieInformatie"/>
  </office:meta>
</office:document-meta>
</file>