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DISSELSTRAAT 38 TOT EN MET 52, 14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an Disselstraat 38 t/m 52</text:span>
            <text:span text:style-name="nadrukvet"> – </text:span>voor het bouwen van 14 woningen, verzonden op 16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429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9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9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DISSELSTRAAT 38 TOT EN MET 52, 14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295</meta:user-defined>
    <meta:user-defined meta:name="OVERHEIDop.GmbID/DC.identifier">gmb-2015-1429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4PL 73</meta:user-defined>
    <meta:user-defined meta:name="OVERHEIDop.woonplaats">Zwolle</meta:user-defined>
    <meta:user-defined meta:name="OVERHEIDop.straatnaam">Van Dissel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058 506123</meta:user-defined>
    <meta:user-defined meta:name="OVERHEIDop.versieInformatie"/>
  </office:meta>
</office:document-meta>
</file>