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kplein in Hunsel (standplaatsvergunning verkoop van friet en snac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M.M. Wullems: standplaatsvergunning voor de verkoop van friet en snacks op het Kerkplein in Hunsel op dat zaterdag van 16:30 uur tot 19:30 uur. Ontvangstdatum: 11 februari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29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9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kplein in Hunsel (standplaatsvergunning verkoop van friet en snac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93</meta:user-defined>
    <meta:user-defined meta:name="OVERHEIDop.GmbID/DC.identifier">gmb-2015-1429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84690 355812</meta:user-defined>
    <meta:user-defined meta:name="OVERHEIDop.versieInformatie"/>
  </office:meta>
</office:document-meta>
</file>