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STENBROEKERALLE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astenbroekerallee</text:span>
            <text:span text:style-name="nadrukvet"/>
            <text:span text:style-name="nadrukvet"> – </text:span>ontvangen 13 februari 2015 voor het aanleggen van een toegang tot gronden rondom de Stadskolk vanaf de rotond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4292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9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9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ASTENBROEKERALLEE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292</meta:user-defined>
    <meta:user-defined meta:name="OVERHEIDop.GmbID/DC.identifier">gmb-2015-1429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Mastenbroekeralle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207 505620</meta:user-defined>
    <meta:user-defined meta:name="OVERHEIDop.versieInformatie"/>
  </office:meta>
</office:document-meta>
</file>