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Rijksweg-Zuid in Kelpen-Oler (vlooienmark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Ko Kids Jeugdwerk Kelpen-Oler: vlooienmarkt op 29 maart 2015 in de hallen aan de Rijksweg-Zuid in Kelpen-Oler. Ontvangstdatum: 9 februari 2015.<text:span text:style-name="nadrukvet"/>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14288</text:span><text:line-break/><text:date style:data-style-name="dag" text:fixed="true" text:date-value="2015-02-18"/><text:line-break/><text:date style:data-style-name="jaar" text:fixed="true" text:date-value="2015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8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288</text:span><text:date style:data-style-name="nicedate" text:fixed="true" text:date-value="2015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Rijksweg-Zuid in Kelpen-Oler (vlooienmark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8</meta:user-defined>
    <meta:user-defined meta:name="OVERHEIDop.publicationIssue">14288</meta:user-defined>
    <meta:user-defined meta:name="OVERHEIDop.GmbID/DC.identifier">gmb-2015-14288</meta:user-defined>
    <meta:user-defined meta:name="OVERHEID.Gemeente/DC.creator">Leuda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37RD 4</meta:user-defined>
    <meta:user-defined meta:name="OVERHEIDop.woonplaats">Kelpen-Oler</meta:user-defined>
    <meta:user-defined meta:name="OVERHEIDop.straatnaam">Rijksweg Zuid|r:N280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2-18</meta:user-defined>
    <meta:user-defined meta:name="xs:date/OVERHEIDop.einddatum">2015-04-02</meta:user-defined>
    <meta:user-defined meta:name="OVERHEID.EPSG28992/DC.spatial">184334 360491</meta:user-defined>
    <meta:user-defined meta:name="OVERHEIDop.versieInformatie"/>
  </office:meta>
</office:document-meta>
</file>