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STREEKMARKT DE SMAAK VAN ZWOLLE, GOERTJESW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oepark Nooterhof / Landstede </text:span>
            <text:span text:style-name="nadrukvet"/>
            <text:span text:style-name="nadrukvet"/>vraagt een evenementenvergunning voor het<text:span text:style-name="nadrukvet"/> organiseren van de Streekmarkt De Smaak van Zwolle <text:span text:style-name="nadrukvet"/>op<text:span text:style-name="nadrukvet"/><text:span text:style-name="nadrukvet"/><text:span text:style-name="nadrukvet"/><text:span text:style-name="nadrukvet"/><text:span text:style-name="nadrukvet"/><text:span text:style-name="nadrukvet"> 12 april, 7 juni, 6 september en 13 december 2015,</text:span><text:span text:style-name="nadrukvet"/> locatie<text:span text:style-name="nadrukvet"/><text:span text:style-name="nadrukvet"/><text:span text:style-name="nadrukvet"/><text:span text:style-name="nadrukvet"/><text:span text:style-name="nadrukvet"/> eigen terrein Doepark Nooterhof<text:span text:style-name="nadrukvet">, Goertjesweg 1</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2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STREEKMARKT DE SMAAK VAN ZWOLLE, GOERTJE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86</meta:user-defined>
    <meta:user-defined meta:name="OVERHEIDop.GmbID/DC.identifier">gmb-2015-142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624 502153</meta:user-defined>
    <meta:user-defined meta:name="OVERHEIDop.versieInformatie"/>
  </office:meta>
</office:document-meta>
</file>