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SCHOLTENSTEEG 6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eehouderij Van Laar te Zwolle, <text:span text:style-name="nadrukvet"/><text:span text:style-name="nadrukvet"/><text:span text:style-name="nadrukvet"/><text:span text:style-name="nadrukvet"/><text:span text:style-name="nadrukvet">Scholtensteeg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27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SCHOLTENSTEEG 6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279</meta:user-defined>
    <meta:user-defined meta:name="OVERHEIDop.GmbID/DC.identifier">gmb-2015-142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erenbroek</meta:user-defined>
    <meta:user-defined meta:name="OVERHEIDop.straatnaam">Scholten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642 505229</meta:user-defined>
    <meta:user-defined meta:name="OVERHEIDop.versieInformatie"/>
  </office:meta>
</office:document-meta>
</file>