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oofdweg 695, 2132 BD Hoofddorp, het wijzigen van de bestemming van het pand naar een orthodontisten praktijk (planologisch strijdig gebruik), 18-02-2015, 2014-0030125 (verleend op 16-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27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7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7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weg 695, 2132 BD Hoofddorp, het wijzigen van de bestemming van het pand naar een orthodontisten praktijk (planologisch strijdig gebruik), 18-02-2015, 2014-0030125 (verleend op 16-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273</meta:user-defined>
    <meta:user-defined meta:name="OVERHEIDop.GmbID/DC.identifier">gmb-2015-142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D 697</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427 479764</meta:user-defined>
    <meta:user-defined meta:name="OVERHEIDop.versieInformatie"/>
  </office:meta>
</office:document-meta>
</file>