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chtenerbrug, Krompad 9: aanvraag omgevingsvergunning (OV 2015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februari 2015</text:span> is een aanvraag om een omgevingsvergunning binnengekomen voor deze locatie. Het gaat om het <text:span text:style-name="nadrukvet">gewijzigd uitvoeren van de op 16 juli 2009 verleende vergunning voor de bouw van een schuur (betreft andere bouwlocatie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1426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6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6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chtenerbrug, Krompad 9: aanvraag omgevingsvergunning (OV 20150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66</meta:user-defined>
    <meta:user-defined meta:name="OVERHEIDop.GmbID/DC.identifier">gmb-2015-14266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9RN 9</meta:user-defined>
    <meta:user-defined meta:name="OVERHEIDop.woonplaats">Echtenerbrug</meta:user-defined>
    <meta:user-defined meta:name="OVERHEIDop.straatnaam">Krompad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85085 542254</meta:user-defined>
    <meta:user-defined meta:name="OVERHEIDop.versieInformatie"/>
  </office:meta>
</office:document-meta>
</file>