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Langeweg 5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13/02/2015, verwijderen asbest, Langeweg 5, 9682 XR Oostwold. </text:p>
            <text:p text:style-name="last-al">Winschoten, 18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4265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65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65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Langeweg 5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265</meta:user-defined>
    <meta:user-defined meta:name="OVERHEIDop.GmbID/DC.identifier">gmb-2015-14265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2XR 5</meta:user-defined>
    <meta:user-defined meta:name="OVERHEIDop.woonplaats">Oostwold</meta:user-defined>
    <meta:user-defined meta:name="OVERHEIDop.straatnaam">Lange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023 583394</meta:user-defined>
    <meta:user-defined meta:name="OVERHEIDop.versieInformatie"/>
  </office:meta>
</office:document-meta>
</file>